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6f6" officeooo:paragraph-rsid="001d66f6"/>
    </style:style>
    <style:style style:name="P2" style:family="paragraph" style:parent-style-name="Standard">
      <style:text-properties fo:font-weight="bold" officeooo:rsid="001d66f6" officeooo:paragraph-rsid="001d66f6" style:font-weight-asian="bold" style:font-weight-complex="bold"/>
    </style:style>
    <style:style style:name="P3" style:family="paragraph" style:parent-style-name="Standard">
      <style:text-properties officeooo:rsid="001d66f6" officeooo:paragraph-rsid="00205423"/>
    </style:style>
    <style:style style:name="P4" style:family="paragraph" style:parent-style-name="Standard">
      <style:text-properties officeooo:paragraph-rsid="001d66f6"/>
    </style:style>
    <style:style style:name="T1" style:family="text">
      <style:text-properties officeooo:rsid="001de7b4"/>
    </style:style>
    <style:style style:name="T2" style:family="text">
      <style:text-properties fo:font-variant="normal" fo:text-transform="none" fo:color="#aaaaaa" style:font-name="Lucida Grande" fo:font-size="6.59999990463257pt" fo:letter-spacing="normal" fo:font-style="normal" fo:font-weight="normal"/>
    </style:style>
    <style:style style:name="T3" style:family="text">
      <style:text-properties fo:font-variant="normal" fo:text-transform="none" fo:color="#aaaaaa" style:font-name="Times New Roman" fo:font-size="6.59999990463257pt" fo:letter-spacing="normal" fo:font-style="normal" fo:font-weight="normal"/>
    </style:style>
    <style:style style:name="T4" style:family="text">
      <style:text-properties fo:font-variant="normal" fo:text-transform="none" fo:color="#aaaaaa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officeooo:rsid="001d66f6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GADNIENIA DLA KLAS I PO GIMNAZJUM</text:p>
      <text:p text:style-name="P1"/>
      <text:p text:style-name="P1">1. Proszę powtórzyć omówiony wcześniej materiał z działu „Prawo”</text:p>
      <text:p text:style-name="P1"/>
      <text:p text:style-name="P1">2. Proszę zbierać doniesienia medialne odnośnie prowadzenia kampanii prezydenckiej w czasie narodowej kwarantanny. Będzie to obowiązkowa prasówka na ocenę. Forma prasówki Portfolio.</text:p>
      <text:p text:style-name="P1"/>
      <text:p text:style-name="P1"/>
      <text:p text:style-name="P2">ZAGADNIENIA DLA KLAS I PO SZKOLE PODSTAWOWEJ</text:p>
      <text:p text:style-name="P1"/>
      <text:p text:style-name="P1">1. <text:s/>Proszę powtórzyć omówiony materiał z działu „Aktywność obywatelska”</text:p>
      <text:p text:style-name="P1"/>
      <text:p text:style-name="P1">2. Proszę zbierać doniesienia medialne odnośnie prowadzenia kampanii prezydenckiej w czasie narodowej kwarantanny. Będzie to obowiązkowa prasówka na ocenę. Forma Portfolio.</text:p>
      <text:p text:style-name="P1"/>
      <text:p text:style-name="P1"/>
      <text:p text:style-name="P2">ZAGADNIENIA DLA KLASY IG POZIOM ROZSZERZONY</text:p>
      <text:p text:style-name="P1"/>
      <text:p text:style-name="P1">1. Proszę powtórzyć omówiony materiał z działu „Kulturowa różnorodność społeczeństwa”</text:p>
      <text:p text:style-name="P1"/>
      <text:p text:style-name="P4"><text:span text:style-name="T6">2. Praca zaliczeniowa do działu II zad. 2 str.109 (podręcznik). Proszę o przesłanie prac pisemnych do 24.03 drogą elektroniczną na adres: </text:span><text:a xlink:type="simple" xlink:href="mailto:dorota.zoledziewska@lo.asta-net.com.pl" text:style-name="Internet_20_link" text:visited-style-name="Visited_20_Internet_20_Link">dorota.zoledziewska@lo.asta-net.com.pl</text:a><text:span text:style-name="T5"> </text:span></text:p>
      <text:p text:style-name="P1"/>
      <text:p text:style-name="P1">3. Prasówka jak dla poziomu podstawowego.</text:p>
      <text:p text:style-name="P1"/>
      <text:p text:style-name="P1"/>
      <text:p text:style-name="P3">Wszelakie pytania proszę kierować na adres <text:a xlink:type="simple" xlink:href="mailto:dorota.zoledziewska@lo.asta-net.com.pl" text:style-name="Internet_20_link" text:visited-style-name="Visited_20_Internet_20_Link">dorota.zoledziewska@lo.asta-net.com.pl</text:a><text:span text:style-name="T5"> </text:span></text:p>
      <text:p text:style-name="P1"/>
      <text:p text:style-name="P1">Pozdrawiam: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30:43.338000000</meta:creation-date>
    <dc:date>2020-03-16T18:53:45.988000000</dc:date>
    <meta:editing-duration>PT3M58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2" meta:word-count="126" meta:character-count="1007" meta:non-whitespace-character-count="890"/>
  </office:meta>
</office:document-meta>
</file>